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padding="0.222cm" fo:border="0.06pt solid #000000"/>
    </style:style>
    <style:style style:name="P2" style:family="paragraph" style:parent-style-name="Text_20_body">
      <style:paragraph-properties fo:padding="0.222cm" fo:border="0.06pt solid #000000"/>
      <style:text-properties fo:font-style="italic"/>
    </style:style>
    <style:style style:name="P3" style:family="paragraph" style:parent-style-name="Standard">
      <style:paragraph-properties fo:margin-top="0cm" fo:margin-bottom="0.499cm" style:contextual-spacing="false" fo:padding="0.222cm" fo:border="0.06pt solid #000000"/>
    </style:style>
    <style:style style:name="T1" style:family="text">
      <style:text-properties officeooo:rsid="0002c4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Muster-Widerrufsformular</text:span> ( als Download siehe unten)</text:p>
      <text:p text:style-name="P2">(Wenn Sie den Vertrag widerrufen wollen, dann füllen Sie bitte dieses Formular aus und senden Sie es zurück.)</text:p>
      <text:p text:style-name="P1"> </text:p>
      <text:p text:style-name="P1">– An Claudia Götz, <text:span text:style-name="T1">Tiroler Str</text:span>. 24, <text:span text:style-name="T1">79848 Bonndorf</text:span>, Beckenboden@gmx.net</text:p>
      <text:p text:style-name="P1"> </text:p>
      <text:p text:style-name="P1"/>
      <text:p text:style-name="P1">– Hiermit widerrufe(n) ich/wir (*) den von mir/uns (*) abgeschlossenen Vertrag über den Kauf der folgenden Waren (*)/die Erbringung der folgenden Dienstleistung (*)</text:p>
      <text:p text:style-name="P1"> </text:p>
      <text:p text:style-name="P1"/>
      <text:p text:style-name="P1">– Bestellt am (*)/erhalten am (*)</text:p>
      <text:p text:style-name="P1"> </text:p>
      <text:p text:style-name="P1"/>
      <text:p text:style-name="P1">– Name des/der Verbraucher(s)</text:p>
      <text:p text:style-name="P1"> </text:p>
      <text:p text:style-name="P1"/>
      <text:p text:style-name="P1">– Anschrift des/der Verbraucher(s)</text:p>
      <text:p text:style-name="P1"> </text:p>
      <text:p text:style-name="P1"/>
      <text:p text:style-name="P1">– Unterschrift des/der Verbraucher(s) (nur bei Mitteilung auf Papier)</text:p>
      <text:p text:style-name="P1"> </text:p>
      <text:p text:style-name="P1"/>
      <text:p text:style-name="P1">– Datum</text:p>
      <text:p text:style-name="P1"> </text:p>
      <text:p text:style-name="P2">(*) Unzutreffendes streichen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nnifer götz</meta:initial-creator>
    <meta:creation-date>2016-09-17T14:58:58</meta:creation-date>
    <dc:date>2022-03-20T18:00:16.244575195</dc:date>
    <meta:editing-duration>PT1M28S</meta:editing-duration>
    <meta:editing-cycles>2</meta:editing-cycles>
    <meta:generator>LibreOffice/7.1.4.2$Linux_X86_64 LibreOffice_project/10$Build-2</meta:generator>
    <meta:document-statistic meta:table-count="0" meta:image-count="0" meta:object-count="0" meta:page-count="1" meta:paragraph-count="18" meta:word-count="78" meta:character-count="605" meta:non-whitespace-character-count="522"/>
  </office:meta>
</office:document-meta>
</file>