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zeugt am 13.09.2016 um 22:13 Uhr </text:p>
      <text:h text:style-name="Heading_20_3" text:outline-level="3">Allgemeine Geschäftsbedingungen</text:h>
      <text:p text:style-name="Text_20_body"><text:span text:style-name="Strong_20_Emphasis">1. Geltungsbereich</text:span> </text:p>
      <text:p text:style-name="Text_20_body">Für alle Bestellungen über unseren Online-Shop durch Verbraucher und Unternehmer gelten die nachfolgenden AGB.</text:p>
      <text:p text:style-name="Text_20_body">Verbraucher ist jede natürliche Person, die ein Rechtsgeschäft zu Zwecken abschließt, die überwiegend weder ihrer gewerblichen noch ihrer selbständigen beruflichen Tätigkeit zugerechnet werden können. Unternehmer ist eine natürliche oder juristische Person oder eine rechtsfähige Personengesellschaft, die bei Abschluss eines Rechtsgeschäfts in Ausübung ihrer gewerblichen oder selbständigen beruflichen Tätigkeit handelt.</text:p>
      <text:p text:style-name="Text_20_body">Gegenüber Unternehmern gelten diese AGB auch für künftige Geschäftsbeziehungen, ohne dass wir nochmals auf sie hinweisen müssten. Verwendet der Unternehmer entgegenstehende oder ergänzende Allgemeine Geschäftsbedingungen, wird deren Geltung hiermit widersprochen; sie werden nur dann Vertragsbestandteil, wenn wir dem ausdrücklich zugestimmt haben.</text:p>
      <text:p text:style-name="Text_20_body"><text:span text:style-name="Strong_20_Emphasis">2. Vertragspartner, Vertragsschluss</text:span></text:p>
      <text:p text:style-name="Text_20_body">Der Kaufvertrag kommt zustande mit Beckenbodenmodell.de.</text:p>
      <text:p text:style-name="Text_20_body">Die Darstellung der Produkte im Online-Shop stellt kein rechtlich bindendes Angebot, sondern einen unverbindlichen Online-Katalog dar. Sie können unsere Produkte zunächst unverbindlich in den Warenkorb legen und Ihre Eingaben vor Absenden Ihrer verbindlichen Bestellung jederzeit korrigieren, indem Sie die hierfür im Bestellablauf vorgesehenen und erläuterten Korrekturhilfen nutzen. Durch Anklicken des Bestellbuttons geben Sie eine verbindliche Bestellung der im Warenkorb enthaltenen Waren ab. Die Bestätigung des Eingangs der Bestellung erfolgt zusammen mit der Annahme der Bestellung unmittelbar nach dem Absenden durch eine automatisierte E-Mail. Mit dieser E-Mail-Bestätigung ist der Kaufvertrag zustande gekommen.</text:p>
      <text:p text:style-name="Text_20_body">Die für den Vertragsschluss zur Verfügung stehenden Sprachen sind Deutsch und Englisch.</text:p>
      <text:p text:style-name="Text_20_body">Der Vertragstext wird von uns nicht gespeichert. </text:p>
      <text:p text:style-name="Text_20_body"><text:span text:style-name="Strong_20_Emphasis">3. Lieferbedingungen</text:span><text:line-break/>Zuzüglich zu den angegebenen Produktpreisen kommen noch Versandkosten hinzu. Näheres zur Höhe der Versandkosten erfahren Sie bei den Angeboten. </text:p>
      <text:p text:style-name="Text_20_body">Wir liefern nur im Versandweg. Eine Selbstabholung der Ware ist leider nicht möglich.</text:p>
      <text:p text:style-name="Text_20_body">Wir liefern nicht an Packstationen.</text:p>
      <text:p text:style-name="Text_20_body"><text:span text:style-name="Strong_20_Emphasis">4. Bezahlung</text:span><text:line-break/>In unserem Shop stehen Ihnen die folgenden Zahlungsarten zur Verfügung:</text:p>
      <text:p text:style-name="Text_20_body"><text:span text:style-name="Strong_20_Emphasis">Vorkasse</text:span><text:line-break/>Bei Auswahl der Zahlungsart Vorkasse nennen wir Ihnen unsere Bankverbindung in der Auftragsbestätigung und liefern die Ware nach Zahlungseingang.</text:p>
      <text:p text:style-name="Text_20_body"><text:span text:style-name="Strong_20_Emphasis">5. Eigentumsvorbehalt </text:span></text:p>
      <text:p text:style-name="Text_20_body">Die Ware bleibt bis zur vollständigen Bezahlung unser Eigentum.</text:p>
      <text:p text:style-name="Text_20_body">Für Unternehmer gilt ergänzend: Wir behalten uns das Eigentum an der Ware bis zur vollständigen Begleichung aller Forderungen aus einer laufenden Geschäftsbeziehung vor. Sie dürfen die Vorbehaltsware im ordentlichen Geschäftsbetrieb weiterveräußern; sämtliche aus diesem Weiterverkauf entstehenden Forderungen treten Sie – unabhängig von einer Verbindung oder Vermischung der Vorbehaltsware mit einer neuen Sache - in Höhe des Rechnungsbetrages an uns im Voraus ab, und wir nehmen diese Abtretung an. Sie bleiben zur Einziehung der Forderungen <text:soft-page-break/>ermächtigt, wir dürfen Forderungen jedoch auch selbst einziehen, soweit Sie Ihren Zahlungsverpflichtungen nicht nachkommen.</text:p>
      <text:p text:style-name="Text_20_body"><text:span text:style-name="Strong_20_Emphasis">6. Transportschäden</text:span></text:p>
      <text:p text:style-name="Text_20_body">Für Verbraucher gilt: Werden Waren mit offensichtlichen Transportschäden angeliefert, so reklamieren Sie solche Fehler bitte möglichst sofort beim Zusteller und nehmen Sie bitte unverzüglich Kontakt zu uns auf. Die Versäumung einer Reklamation oder Kontaktaufnahme hat für Ihre gesetzlichen Ansprüche und deren Durchsetzung, insbesondere Ihre Gewährleistungsrechte keinerlei Konsequenzen. Sie helfen uns aber, unsere eigenen Ansprüche gegenüber dem Frachtführer bzw. Transportversicherung geltend machen zu können.</text:p>
      <text:p text:style-name="Text_20_body">Für Unternehmer gilt: Die Gefahr des zufälligen Untergangs und der zufälligen Verschlechterung geht auf Sie über, sobald wir die Sache dem Spediteur, dem Frachtführer oder der sonst zur Ausführung der Versendung bestimmten Person oder Anstalt ausgeliefert haben. Unter Kaufleuten gilt die in § 377 HGB geregelte Untersuchungs- und Rügepflicht. Unterlassen Sie die dort geregelte Anzeige, so gilt die Ware als genehmigt, es sei denn, dass es sich um einen Mangel handelt, der bei der Untersuchung nicht erkennbar war. Dies gilt nicht, falls wir einen Mangel arglistig verschwiegen haben.</text:p>
      <text:p text:style-name="Text_20_body"><text:span text:style-name="Strong_20_Emphasis">7. Gewährleistung und Garantien</text:span></text:p>
      <text:p text:style-name="Text_20_body">Soweit nicht nachstehend ausdrücklich anders vereinbart, gilt das gesetzliche Mängelhaftungsrecht.</text:p>
      <text:p text:style-name="Text_20_body">Für Verbraucher beträgt die Verjährungsfrist für Mängelansprüche bei gebrauchten Sachen ein Jahr ab Ablieferung der Ware.</text:p>
      <text:p text:style-name="Text_20_body">Für Unternehmer beträgt die Verjährungsfrist für Mängelansprüche ein Jahr ab Gefahrübergang; die gesetzlichen Verjährungsfristen für den Rückgriffsanspruch nach § 478 BGB bleiben unberührt.</text:p>
      <text:p text:style-name="Text_20_body">Gegenüber Unternehmern gelten als Vereinbarung über die Beschaffenheit der Ware nur unsere eigenen Angaben und die Produktbeschreibungen des Herstellers, die in den Vertrag einbezogen wurden; für öffentliche Äußerungen des Herstellers oder sonstige Werbeaussagen übernehmen wir keine Haftung. </text:p>
      <text:p text:style-name="Text_20_body">Ist die gelieferte Sache mangelhaft, leisten wir gegenüber Unternehmern zunächst nach unserer Wahl Gewähr durch Beseitigung des Mangels (Nachbesserung) oder durch Lieferung einer mangelfreien Sache (Ersatzlieferung). </text:p>
      <text:p text:style-name="Text_20_body">Die vorstehenden Einschränkungen und Fristverkürzungen gelten nicht für Ansprüche aufgrund von Schäden, die durch uns, unsere gesetzlichen Vertreter oder Erfüllungsgehilfen verursacht wurden</text:p>
      <text:list xml:id="list3334348824217702613" text:style-name="L1">
        <text:list-item>
          <text:p text:style-name="P4">bei Verletzung des Lebens, des Körpers oder der Gesundheit </text:p>
        </text:list-item>
        <text:list-item>
          <text:p text:style-name="P4">bei vorsätzlicher oder grob fahrlässiger Pflichtverletzung sowie Arglist </text:p>
        </text:list-item>
        <text:list-item>
          <text:p text:style-name="P4">bei Verletzung wesentlicher Vertragspflichten, deren Erfüllung die ordnungsgemäße Durchführung des Vertrages überhaupt erst ermöglicht und auf deren Einhaltung der Vertragspartner regelmäßig vertrauen darf (Kardinalpflichten) </text:p>
        </text:list-item>
        <text:list-item>
          <text:p text:style-name="P4">im Rahmen eines Garantieversprechens, soweit vereinbart </text:p>
        </text:list-item>
        <text:list-item>
          <text:p text:style-name="P2">soweit der Anwendungsbereich des Produkthaftungsgesetzes eröffnet ist. </text:p>
        </text:list-item>
      </text:list>
      <text:p text:style-name="Text_20_body">Informationen zu gegebenenfalls geltenden zusätzlichen Garantien und deren genaue Bedingungen finden Sie jeweils beim Produkt und auf besonderen Informationsseiten im Shop.</text:p>
      <text:p text:style-name="Text_20_body"><text:span text:style-name="Strong_20_Emphasis">8. Haftung</text:span></text:p>
      <text:p text:style-name="Text_20_body">Für Ansprüche aufgrund von Schäden, die durch uns, unsere gesetzlichen Vertreter oder Erfüllungsgehilfen verursacht wurden, haften wir stets unbeschränkt</text:p>
      <text:list xml:id="list7200524080151953165" text:style-name="L2">
        <text:list-item>
          <text:p text:style-name="P5">bei Verletzung des Lebens, des Körpers oder der Gesundheit </text:p>
        </text:list-item>
        <text:list-item>
          <text:p text:style-name="P5">bei vorsätzlicher oder grob fahrlässiger Pflichtverletzung </text:p>
        </text:list-item>
        <text:list-item>
          <text:p text:style-name="P5"><text:soft-page-break/>bei Garantieversprechen, soweit vereinbart </text:p>
        </text:list-item>
        <text:list-item>
          <text:p text:style-name="P3">soweit der Anwendungsbereich des Produkthaftungsgesetzes eröffnet ist. </text:p>
        </text:list-item>
      </text:list>
      <text:p text:style-name="Text_20_body">Bei Verletzung wesentlicher Vertragspflichten, deren Erfüllung die ordnungsgemäße Durchführung des Vertrages überhaupt erst ermöglicht und auf deren Einhaltung der Vertragspartner regelmäßig vertrauen darf (Kardinalpflichten) durch leichte Fahrlässigkeit von uns, unseren gesetzlichen Vertretern oder Erfüllungsgehilfen ist die Haftung der Höhe nach auf den bei Vertragsschluss vorhersehbaren Schaden begrenzt, mit dessen Entstehung typischerweise gerechnet werden muss.</text:p>
      <text:p text:style-name="Text_20_body">Im Übrigen sind Ansprüche auf Schadensersatz ausgeschlossen.</text:p>
      <text:p text:style-name="Text_20_body"><text:span text:style-name="Strong_20_Emphasis">9. Online-Streitbeilegung</text:span><text:line-break/>Online-Streitbeilegung gemäß Art. 14 Abs. 1 ODR-VO: Die Europäische Kommission stellt eine Plattform zur Online-Streitbeilegung (OS) bereit, die Sie unter <text:a xlink:type="simple" xlink:href="http://ec.europa.eu/consumers/odr/" office:target-frame-name="_blank" xlink:show="new">http://ec.europa.eu/consumers/odr/</text:a> finden.</text:p>
      <text:p text:style-name="Text_20_body"><text:span text:style-name="Strong_20_Emphasis">10. Schlussbestimmungen</text:span></text:p>
      <text:p text:style-name="Text_20_body">Sind Sie Unternehmer, dann gilt deutsches Recht unter Ausschluss des UN-Kaufrechts. </text:p>
      <text:p text:style-name="Text_20_body">Sind Sie Kaufmann im Sinne des Handelsgesetzbuches, juristische Person des öffentlichen Rechts oder öffentlich-rechtliches Sondervermögen, ist ausschließlicher Gerichtsstand für alle Streitigkeiten aus Vertragsverhältnissen zwischen uns und Ihnen unser Geschäftssitz.</text:p>
      <text:p text:style-name="Text_20_body"><text:line-break/><text:a xlink:type="simple" xlink:href="http://shop.trustedshops.com/rechtstexte-kostenlos" office:target-frame-name="_blank" xlink:show="new"><text:span text:style-name="T1">AGB</text:span></text:a><text:span text:style-name="T1"> kostenlos erstellt mit </text:span><text:a xlink:type="simple" xlink:href="http://www.trustedshops.de/?__hstc=34495550.7543eebe0ce24af6f8a42a36db76bfa9.1473349158089.1473797019368.1474063688650.5&amp;__hssc=34495550.3.1474063688650&amp;__hsfp=3235282653" office:target-frame-name="_blank" xlink:show="new"><text:span text:style-name="T1">Trusted Shops</text:span></text:a><text:span text:style-name="T1"> Rechtstexter in Kooperation mit </text:span><text:a xlink:type="simple" xlink:href="http://www.wbs-law.de/" office:target-frame-name="_blank" xlink:show="new"><text:span text:style-name="T1">Wilde Beuger Solmecke Rechtsanwälte</text:span></text:a><text:span text:style-name="T1">.</text:span></text:p>
      <text:p text:style-name="Text_20_body"><text:span text:style-name="T1"/></text:p>
      <text:p text:style-name="Text_20_body"><text:span text:style-name="T1">AGB in html</text:span></text:p>
      <text:p text:style-name="Text_20_body"><text:span text:style-name="T1"/></text:p>
      <text:p text:style-name="Text_20_body"><text:span text:style-name="T1">&lt;h3&gt;Allgemeine Geschäftsbedingungen&lt;/h3&gt;&lt;strong&gt;1. Geltungsbereich&lt;/strong&gt; <text:s text:c="3"/>&lt;p&gt;Für alle Bestellungen über unseren Online-Shop durch Verbraucher und Unternehmer gelten die nachfolgenden AGB.&lt;/p&gt; <text:s text:c="3"/>&lt;p&gt;Verbraucher ist jede natürliche Person, die ein Rechtsgeschäft zu Zwecken abschließt, die überwiegend weder ihrer gewerblichen noch ihrer selbständigen beruflichen Tätigkeit zugerechnet werden können. Unternehmer ist eine natürliche oder juristische Person oder eine rechtsfähige Personengesellschaft, die bei Abschluss eines Rechtsgeschäfts in Ausübung ihrer gewerblichen oder selbständigen beruflichen Tätigkeit handelt.&lt;/p&gt; <text:s text:c="3"/>&lt;p&gt;Gegenüber Unternehmern gelten diese AGB auch für künftige Geschäftsbeziehungen, ohne dass wir nochmals auf sie hinweisen müssten. Verwendet der Unternehmer entgegenstehende oder ergänzende Allgemeine Geschäftsbedingungen, wird deren Geltung hiermit widersprochen; sie werden nur dann Vertragsbestandteil, wenn wir dem ausdrücklich zugestimmt haben.&lt;/p&gt;&lt;strong&gt;2. Vertragspartner, Vertragsschluss&lt;/strong&gt;&lt;p&gt;Der Kaufvertrag kommt zustande mit Beckenbodenmodell.de.&lt;/p&gt;&lt;p&gt;Die Darstellung der Produkte im Online-Shop stellt kein rechtlich bindendes Angebot, sondern einen unverbindlichen Online-Katalog dar. Sie können unsere Produkte zunächst unverbindlich in den Warenkorb legen und Ihre Eingaben vor Absenden Ihrer verbindlichen Bestellung jederzeit korrigieren, indem Sie die hierfür im Bestellablauf vorgesehenen und erläuterten Korrekturhilfen nutzen. Durch Anklicken des Bestellbuttons geben Sie eine verbindliche Bestellung der im Warenkorb enthaltenen Waren ab. Die Bestätigung des Eingangs der Bestellung erfolgt zusammen mit der Annahme der Bestellung unmittelbar nach dem Absenden durch eine automatisierte E-Mail. Mit dieser E-Mail-Bestätigung ist der Kaufvertrag zustande gekommen.&lt;/p&gt; <text:s text:c="3"/>&lt;p&gt; <text:s text:c="7"/>Die für den Vertragsschluss zur Verfügung stehenden Sprachen sind Deutsch und Englisch.&lt;br/&gt; <text:s text:c="3"/>&lt;/p&gt;&lt;p&gt; <text:s text:c="11"/>Der Vertragstext wird von uns nicht gespeichert. <text:s text:c="15"/>&lt;/p&gt;&lt;p&gt; <text:s text:c="3"/>&lt;strong&gt;3. Lieferbedingungen&lt;/strong&gt;&lt;br/&gt;Zuzüglich zu den angegebenen Produktpreisen kommen noch Versandkosten hinzu. Näheres zur Höhe der </text:span><text:soft-page-break/><text:span text:style-name="T1">Versandkosten erfahren Sie bei den Angeboten. <text:s text:c="3"/>&lt;/p&gt;&lt;p&gt; <text:s text:c="3"/>Wir liefern nur im Versandweg. Eine Selbstabholung der Ware ist leider nicht möglich.&lt;/p&gt;&lt;p&gt; <text:s text:c="3"/>Wir liefern nicht an Packstationen.&lt;/p&gt;&lt;p&gt; <text:s text:c="3"/>&lt;strong&gt;4. Bezahlung&lt;/strong&gt;&lt;br/&gt; <text:s text:c="3"/>In unserem Shop stehen Ihnen die folgenden Zahlungsarten zur Verfügung:&lt;/p&gt;&lt;p&gt; <text:s text:c="3"/>&lt;strong&gt;Vorkasse&lt;/strong&gt;&lt;br/&gt; <text:s text:c="3"/>Bei Auswahl der Zahlungsart Vorkasse nennen wir Ihnen unsere Bankverbindung in der Auftragsbestätigung und liefern die Ware nach Zahlungseingang.&lt;/p&gt;&lt;div&gt; <text:s text:c="3"/>&lt;strong&gt;5. Eigentumsvorbehalt &lt;/strong&gt;&lt;br/&gt; <text:s text:c="3"/>&lt;p&gt;Die Ware bleibt bis zur vollständigen Bezahlung unser Eigentum.&lt;/p&gt; <text:s text:c="3"/>&lt;p&gt;Für Unternehmer gilt ergänzend: Wir behalten uns das Eigentum an der Ware bis zur vollständigen Begleichung aller Forderungen aus einer laufenden Geschäftsbeziehung vor. Sie dürfen die Vorbehaltsware im ordentlichen Geschäftsbetrieb weiterveräußern; sämtliche aus diesem Weiterverkauf entstehenden Forderungen treten Sie – unabhängig von einer Verbindung oder Vermischung der Vorbehaltsware mit einer neuen Sache - in Höhe des Rechnungsbetrages an uns im Voraus ab, und wir nehmen diese Abtretung an. Sie bleiben zur Einziehung der Forderungen ermächtigt, wir dürfen Forderungen jedoch auch selbst einziehen, soweit Sie Ihren Zahlungsverpflichtungen nicht nachkommen.&lt;/p&gt; <text:s text:c="3"/>&lt;/div&gt;&lt;div&gt; <text:s text:c="3"/>&lt;strong&gt;6. Transportschäden&lt;/strong&gt;&lt;br/&gt; <text:s text:c="3"/>&lt;p&gt;Für Verbraucher gilt: Werden Waren mit offensichtlichen Transportschäden angeliefert, so reklamieren Sie solche Fehler bitte möglichst sofort beim Zusteller und nehmen Sie bitte unverzüglich Kontakt zu uns auf. Die Versäumung einer Reklamation oder Kontaktaufnahme hat für Ihre gesetzlichen Ansprüche und deren Durchsetzung, insbesondere Ihre Gewährleistungsrechte keinerlei Konsequenzen. Sie helfen uns aber, unsere eigenen Ansprüche gegenüber dem Frachtführer bzw. Transportversicherung geltend machen zu können.&lt;/p&gt; <text:s text:c="3"/>&lt;p&gt;Für Unternehmer gilt: Die Gefahr des zufälligen Untergangs und der zufälligen Verschlechterung geht auf Sie über, sobald wir die Sache dem Spediteur, dem Frachtführer oder der sonst zur Ausführung der Versendung bestimmten Person oder Anstalt ausgeliefert haben. Unter Kaufleuten gilt die in § 377 HGB geregelte Untersuchungs- und Rügepflicht. Unterlassen Sie die dort geregelte Anzeige, so gilt die Ware als genehmigt, es sei denn, dass es sich um einen Mangel handelt, der bei der Untersuchung nicht erkennbar war. Dies gilt nicht, falls wir einen Mangel arglistig verschwiegen haben.&lt;/p&gt; <text:s text:c="3"/>&lt;/div&gt;&lt;p&gt; <text:s text:c="3"/>&lt;strong&gt;7. Gewährleistung und Garantien&lt;/strong&gt;&lt;br/&gt;&lt;div&gt; <text:s text:c="3"/>&lt;p&gt;Soweit nicht nachstehend ausdrücklich anders vereinbart, gilt das gesetzliche Mängelhaftungsrecht.&lt;/p&gt; <text:s text:c="3"/>&lt;p&gt;Für Verbraucher beträgt die Verjährungsfrist für Mängelansprüche bei gebrauchten Sachen ein Jahr ab Ablieferung der Ware.&lt;/p&gt; <text:s text:c="3"/>&lt;p&gt;Für Unternehmer beträgt die Verjährungsfrist für Mängelansprüche ein Jahr ab Gefahrübergang; die gesetzlichen Verjährungsfristen für den Rückgriffsanspruch nach § 478 BGB bleiben unberührt.&lt;/p&gt; <text:s text:c="3"/>&lt;p&gt;Gegenüber Unternehmern gelten als Vereinbarung über die Beschaffenheit der Ware nur unsere eigenen Angaben und die Produktbeschreibungen des Herstellers, die in den Vertrag einbezogen wurden; für öffentliche Äußerungen des Herstellers oder sonstige Werbeaussagen übernehmen wir keine Haftung. &lt;/p&gt; <text:s text:c="3"/>&lt;p&gt;Ist die gelieferte Sache mangelhaft, leisten wir gegenüber Unternehmern zunächst nach unserer Wahl Gewähr durch Beseitigung des Mangels (Nachbesserung) oder durch Lieferung einer mangelfreien Sache (Ersatzlieferung). &lt;/p&gt; <text:s text:c="3"/>&lt;p&gt;Die vorstehenden Einschränkungen und Fristverkürzungen gelten nicht für Ansprüche aufgrund von Schäden, die durch uns, unsere gesetzlichen Vertreter oder Erfüllungsgehilfen verursacht wurden&lt;/p&gt; <text:s text:c="3"/>&lt;ul&gt; <text:s text:c="7"/>&lt;li&gt;bei Verletzung des Lebens, des Körpers oder der Gesundheit&lt;/li&gt; <text:s text:c="7"/>&lt;li&gt;bei vorsätzlicher oder grob fahrlässiger Pflichtverletzung sowie Arglist&lt;/li&gt; <text:s text:c="7"/>&lt;li&gt;bei Verletzung wesentlicher Vertragspflichten, deren Erfüllung die ordnungsgemäße Durchführung des Vertrages überhaupt erst ermöglicht und auf deren Einhaltung der Vertragspartner regelmäßig vertrauen darf (Kardinalpflichten)&lt;/li&gt; <text:s text:c="7"/>&lt;li&gt;im Rahmen eines Garantieversprechens, soweit vereinbart&lt;/li&gt; <text:s text:c="7"/>&lt;li&gt;soweit der Anwendungsbereich des Produkthaftungsgesetzes eröffnet ist.&lt;/li&gt; <text:s text:c="3"/>&lt;/ul&gt; <text:s text:c="3"/>&lt;p&gt;Informationen zu gegebenenfalls geltenden zusätzlichen Garantien und deren genaue Bedingungen finden Sie jeweils beim Produkt und auf besonderen Informationsseiten im Shop.&lt;/p&gt;&lt;/div&gt;&lt;/p&gt;&lt;div&gt; <text:s text:c="3"/>&lt;strong&gt;8. Haftung&lt;/strong&gt;&lt;br/&gt; <text:s text:c="3"/>&lt;p&gt;Für Ansprüche aufgrund von Schäden, die durch uns, unsere gesetzlichen Vertreter oder Erfüllungsgehilfen verursacht wurden, haften wir stets </text:span><text:soft-page-break/><text:span text:style-name="T1">unbeschränkt&lt;/p&gt; <text:s text:c="3"/>&lt;ul&gt; <text:s text:c="7"/>&lt;li&gt;bei Verletzung des Lebens, des Körpers oder der Gesundheit&lt;/li&gt; <text:s text:c="7"/>&lt;li&gt;bei vorsätzlicher oder grob fahrlässiger Pflichtverletzung&lt;/li&gt; <text:s text:c="7"/>&lt;li&gt;bei Garantieversprechen, soweit vereinbart&lt;/li&gt; <text:s text:c="7"/>&lt;li&gt;soweit der Anwendungsbereich des Produkthaftungsgesetzes eröffnet ist.&lt;/li&gt; <text:s text:c="3"/>&lt;/ul&gt; <text:s text:c="3"/>&lt;p&gt;Bei Verletzung wesentlicher Vertragspflichten, deren Erfüllung die ordnungsgemäße Durchführung des Vertrages überhaupt erst ermöglicht und auf deren Einhaltung der Vertragspartner regelmäßig vertrauen darf (Kardinalpflichten) durch leichte Fahrlässigkeit von uns, unseren gesetzlichen Vertretern oder Erfüllungsgehilfen ist die Haftung der Höhe nach auf den bei Vertragsschluss vorhersehbaren Schaden begrenzt, mit dessen Entstehung typischerweise gerechnet werden muss.&lt;/p&gt; <text:s text:c="3"/>&lt;p&gt;Im Übrigen sind Ansprüche auf Schadensersatz ausgeschlossen.&lt;/p&gt; <text:s text:c="3"/>&lt;/div&gt;&lt;p&gt;&lt;strong&gt;9. Online-Streitbeilegung&lt;/strong&gt;&lt;br/&gt; <text:s text:c="3"/>Online-Streitbeilegung gemäß Art. 14 Abs. 1 ODR-VO: Die Europäische Kommission stellt eine Plattform zur Online-Streitbeilegung (OS) bereit, die Sie unter &lt;a target="_blank" href="http://ec.europa.eu/consumers/odr/" rel="nofollow"&gt;http://ec.europa.eu/consumers/odr/&lt;/a&gt; finden.&lt;/p&gt;&lt;div&gt; <text:s text:c="3"/>&lt;strong&gt;10. Schlussbestimmungen&lt;/strong&gt;&lt;br/&gt; <text:s text:c="3"/>&lt;p&gt;Sind Sie Unternehmer, dann gilt deutsches Recht unter Ausschluss des UN-Kaufrechts. &lt;/p&gt; <text:s text:c="3"/>&lt;p&gt;Sind Sie Kaufmann im Sinne des Handelsgesetzbuches, juristische Person des öffentlichen Rechts oder öffentlich-rechtliches Sondervermögen, ist ausschließlicher Gerichtsstand für alle Streitigkeiten aus Vertragsverhältnissen zwischen uns und Ihnen unser Geschäftssitz.&lt;/p&gt; <text:s text:c="3"/>&lt;/div&gt; <text:s text:c="3"/>&lt;p&gt;&lt;br&gt;&lt;i&gt;&lt;a target="_blank" title="Kostenlose AGB" href="http://shop.trustedshops.com/rechtstexte-kostenlos"&gt;AGB&lt;/a&gt; kostenlos erstellt mit &lt;a target="_blank" title="Trusted Shops" href="http://www.trustedshops.de" rel="nofollow"&gt;Trusted Shops&lt;/a&gt; Rechtstexter in Kooperation mit &lt;a target="_blank" title="Wilde Beuger Solmecke Rechtsanwälte" href="http://www.wbs-law.de" rel="nofollow"&gt;Wilde Beuger Solmecke Rechtsanwälte&lt;/a&gt;.&lt;/i&gt;&lt;/p&g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nifer götz</meta:initial-creator>
    <meta:creation-date>2016-09-17T00:10:41</meta:creation-date>
    <meta:document-statistic meta:table-count="0" meta:image-count="0" meta:object-count="0" meta:page-count="5" meta:paragraph-count="50" meta:word-count="1949" meta:character-count="16741"/>
    <dc:date>2016-09-17T00:12:32</dc:date>
    <dc:creator>jennifer götz</dc:creator>
    <meta:editing-duration>PT1M54S</meta:editing-duration>
    <meta:editing-cycles>1</meta:editing-cycles>
    <meta:generator>OpenOffice/4.0.0$Unix OpenOffice.org_project/400m3$Build-9702</meta:generator>
  </office:meta>
</office:document-meta>
</file>