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09ae57"/>
    </style:style>
    <style:style style:name="P2" style:family="paragraph" style:parent-style-name="Standard">
      <style:text-properties fo:font-weight="bold" style:font-weight-asian="bold" style:font-weight-complex="bold"/>
    </style:style>
    <style:style style:name="P3" style:family="paragraph" style:parent-style-name="Standard">
      <style:text-properties officeooo:paragraph-rsid="0009ae57"/>
    </style:style>
    <style:style style:name="P4" style:family="paragraph" style:parent-style-name="Standard">
      <style:paragraph-properties fo:margin-top="0cm" fo:margin-bottom="0.499cm" loext:contextual-spacing="false"/>
    </style:style>
    <style:style style:name="P5" style:family="paragraph" style:parent-style-name="Text_20_body">
      <style:text-properties officeooo:paragraph-rsid="0009ae57"/>
    </style:style>
    <style:style style:name="P6" style:family="paragraph" style:parent-style-name="Text_20_body">
      <style:paragraph-properties fo:margin-top="0cm" fo:margin-bottom="0cm" loext:contextual-spacing="false"/>
    </style:style>
    <style:style style:name="P7" style:family="paragraph" style:parent-style-name="Heading_20_3">
      <style:text-properties officeooo:paragraph-rsid="0009ae57"/>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Allgemeine Geschäftsbedingungen</text:h>
      <text:p text:style-name="P1"/>
      <text:p text:style-name="P3"><text:span text:style-name="T1">1. Geltungsbereich</text:span><text:line-break/>Für alle Bestellungen über unseren Online-Shop durch Verbraucher gelten die nachfolgenden AGB.<text:line-break/>Verbraucher ist jede natürliche Person, die ein Rechtsgeschäft zu Zwecken abschließt, die überwiegend weder ihrer gewerblichen noch ihrer selbständigen beruflichen Tätigkeit zugerechnet werden können.<text:line-break/>Unternehmer ist eine natürliche oder juristische Person oder eine rechtsfähige Personengesellschaft, die bei Abschluss eines Rechtsgeschäfts in Ausübung ihrer gewerblichen oder selbständigen beruflichen Tätigkeit handelt.<text:line-break/><text:line-break/><text:span text:style-name="T1">2. Vertragspartner, Vertragsschluss</text:span><text:line-break/>Der Kaufvertrag kommt zustande mit Beckenbodenmodell.de, Claudia Götz, Hangstr. 24, 82386 Oberhausen, nachfolgend "Verkäufer" genannt.<text:line-break/>Die Darstellung der Produkte im Online-Verkauf stellt kein rechtlich bindendes Angebot, sondern ein unverbindliches Onlineangebot dar.<text:line-break/>Der Kunde kann das Angebot über das in den Online-Shop des Verkäufers integrierte Online-Bestellformular abgeben. Dabei gibt der Kunde, nachdem er die ausgewählten Waren in den virtuellen Warenkorb gelegt und den elektronischen Bestellprozess durchlaufen hat, durch Klicken des den Bestellvorgang abschließenden Buttons ein rechtlich verbindliches Vertragsangebot in Bezug auf die im Warenkorb enthaltenen Waren ab. Ferner kann der Kunde das Angebot auch telefonisch, per Bestellformular oder postalisch gegenüber dem Verkäufer abgeben. </text:p>
      <text:p text:style-name="P4">Solange der Online-Shop nicht funktioniert, besteht auch die Anfrage/Bestellung über das Anfrage-/Bestellformular.<text:line-break/><text:line-break/>Die Frist zur Annahme der Anfrage beginnt am Tag nach der Absendung der Anfrage durch den Kunden zu laufen und endet mit dem Ablauf des fünften Tages, welcher auf die Absendung der Anfrage folgt. Nimmt der Verkäufer das Anfrage des Kunden innerhalb vorgenannter Frist nicht an, so gilt dies als Ablehnung der Anfrage mit der Folge, dass der Kunde nicht mehr an seine Willenserklärung gebunden ist.<text:line-break/><text:line-break/>Bei der Abgabe einer Anfrage über das Online-Bestellformular oder über das Anfrage-/Bestellformular des Verkäufers wird der Vertragstext nach dem Vertragsschluss vom Verkäufer gespeichert und dem Kunden nach Absendung von dessen Bestellung in Textform per E-Mail, übermittelt. Eine darüber hinausgehende Zugänglichmachung des Vertragstextes durch den Verkäufer erfolgt nicht.<text:line-break/><text:line-break/>Die Bestellabwicklung und Kontaktaufnahme finden in der Regel per E-Mail und automatisierter Bestellabwicklung statt. Der Kunde hat sicherzustellen, dass die von ihm zur Bestellabwicklung angegebene E-Mail-Adresse zutreffend ist, so dass unter dieser Adresse die vom Verkäufer versandten E-Mails empfangen werden können. Insbesondere hat der Kunde bei dem Einsatz von SPAM-Filtern sicherzustellen, dass alle vom Verkäufer oder von diesem mit der Bestellabwicklung beauftragten Dritten versandten E-Mails zugestellt werden können.<text:line-break/><text:line-break/>Bei Vorkasse kommt der Vertrag mit der Bereitstellung der Bankdaten und Zahlungsaufforderung zustande. Wenn die Zahlung trotz Fälligkeit auch nach erneuter Aufforderung nicht bis zu einem Zeitpunkt von 10 Kalendertagen nach Absendung der Bestellbestätigung beim Verkäufer eingegangen ist, tritt der Verkäufer vom Vertrag zurück mit der Folge, dass die Bestellung hinfällig ist und den Verkäufer keine Lieferpflicht trifft. Die Bestellung ist dann für den Käufer und Verkäufer ohne weitere Folgen erledigt. Eine Reservierung des Artikels bei Vorkassezahlungen erfolgt daher längstens für 10 Kalendertage.<text:line-break/><text:soft-page-break/><text:line-break/>Die Bestätigungs-E-Mail dokumentiert lediglich, dass die Bestellung des Kunden beim Verkäufer eingegangen ist und stellt keine Annahme der Anfrage dar. Der Kaufvertrag kommt erst dann zustande, wenn der Verkäufer das bestellte Produkt an den Kunden versendet oder den Versand an den Kunden mit einer zweiten E-Mail, ausdrücklicher Auftragsbestätigung bestätigt hat. Der Verkäufer behält sich die Annahme des Angebotes für den Fall vor, dass auf der Webseite Schreib- oder Rechenfehler enthalten sind, die Grundlage des Angebotes des Bestellers geworden sind.<text:line-break/><text:line-break/><text:span text:style-name="T1">3. Angebot</text:span><text:line-break/>Die Filzmodelle sind alle in Handarbeit erstellt, etwaige Abweichungen, Farb-, Stoffstruktur- und technische Änderungen der Produkte gegenüber den Abbildungen und Beschreibungen behalten wir uns vor.<text:line-break/><text:line-break/><text:span text:style-name="T1">4. Warenverfügbarkeit</text:span><text:line-break/>Sind zum Zeitpunkt der Bestellung des Kunden keine Exemplare des von ihm ausgewählten Produkts verfügbar, so teilt der Verkäufer dem Kunden dies in der Auftragsbestätigung mit. Ist das Produkt dauerhaft nicht lieferbar, sieht der Verkäufer von einer Annahmeerklärung ab. Ein Vertrag kommt in diesem Fall nicht zustande.<text:line-break/>Ist das vom Kunden in der Bestellung bezeichnete Produkt nur vorübergehend nicht verfügbar, teilt der Verkäufer dem Kunden dies ebenfalls unverzüglich in der Auftragsbestätigung mit. Bei einer Lieferungsverzögerung von mehr als zwei Wochen hat der Kunde das Recht, vom Vertrag zurückzutreten. Im Übrigen ist in diesem Fall auch der Verkäufer berechtigt, sich vom Vertrag zu lösen. Hierbei wird der Verkäufer eventuell bereits geleistete Zahlungen des Kunden unverzüglich erstatten. Die Lieferung erfolgt nach Eingang des Rechnungsbetrages.<text:line-break/><text:line-break/><text:span text:style-name="T1">5. Preise</text:span><text:line-break/>Alle Preise, die auf der Website des Verkäufers angegeben sind, sind in Euro angegeben und verstehen sich einschließlich der jeweils gültigen gesetzlichen Umsatzsteuer.<text:line-break/><text:line-break/><text:span text:style-name="T1">6. Liefer- und Versandbedingungen</text:span><text:line-break/>Zusätzlich zu den angegebenen Preisen berechnet der Verkäufer für die Lieferung Versandkosten. Näheres unter dem Link "Versand". Die Versandkosten, werden dem Käufer in der Bestellbestätigung nochmal mitgeteilt.<text:line-break/>Die anfallenden Zölle und ggf. BAnk- und Wechselgebühren des jeweiligen Landes werden vom Käufer übernommen.<text:line-break/>Wir liefern nur im Versandweg. Wir liefern nicht an Packstationen.<text:line-break/><text:line-break/>Die unmittelbaren Kosten der Rücksendung sind gemäß § 357 Abs. 6 S. 1 BGB vom Kunden zu tragen.<text:line-break/>Kann eine Lieferung an einen Kunden nicht zugestellt werden, zum Beispiel wegen einer falsch angegebenen Lieferadresse oder weil sie nicht entgegengenommen und innerhalb der Lagerfrist bei der Post abgeholt wurde, wird sie an den Verkäufer zurückgesendet. In diesem Fall trägt der Käufer, nicht nur die Rücksendekosten, sondern muss auch für die angefallenen Versandkosten der Hinsendung aufkommen (§ 284 BGB), die mit dem zu erstattenden Rechnungsbetrag verrechnet werden.<text:line-break/>Im Falle einer nicht entgegengenommenen und zurückgesendeten Lieferung haben wir das Recht, vom Vertrag zurückzutreten. </text:p>
      <text:p text:style-name="P6"><text:span text:style-name="T1">7. Lieferzeit</text:span><text:line-break/>Üblich ist, dass die Bestellung innerhalb Deutschlands nach ein bis drei Werktagen ab Zahlung versandfertig sind, d.h. nach vier bis sechs Werktagen beim Kunden sind. Für Sendungen an Ziele außerhalb Deutschlands erhöht sich die Lieferzeit, je nach Zielland, um weitere 2-9 Werktage.<text:line-break/><text:soft-page-break/>Enthält die Bestellung einen oder mehrere individualisierte Artikel, erhöht sich die Lieferzeit je nach Absprache.<text:line-break/>Mehrere gleichzeitig bestellte Artikel werden in einer gemeinsamen Sendung geliefert; es gilt für die gemeinsame Sendung die Lieferzeit des Artikels mit der längsten Lieferzeit.<text:line-break/>Artikel können auch direkt ab Hersteller geliefert werden. In diesem Fall fallen keine zusätzlichen Versandkosten an.<text:line-break/><text:line-break/><text:span text:style-name="T1">8. Bezahlung</text:span><text:line-break/>Es stehen Ihnen die folgenden Zahlungsarten zur Verfügung: Vorkasse<text:line-break/><text:line-break/><text:span text:style-name="T1">9. Eigentumsvorbehalt</text:span><text:line-break/>Bis zur vollständigen Bezahlung verbleiben die gelieferten Waren im Eigentum des Verkäufers.<text:line-break/><text:line-break/><text:span text:style-name="T1">10. Transportschäden</text:span><text:line-break/>Für Verbraucher gilt: Werden Waren mit offensichtlichen Transportschäden angeliefert, so reklamieren Sie solche Fehler bitte möglichst sofort beim Zusteller und nehmen Sie bitte unverzüglich Kontakt zu uns auf. Die Versäumung einer Reklamation oder Kontaktaufnahme hat für Ihre gesetzlichen Ansprüche und deren Durchsetzung, insbesondere Ihre Gewährleistungsrechte keinerlei Konsequenzen. Sie helfen uns aber, unsere eigenen Ansprüche gegenüber dem Frachtführer bzw. Transportversicherung geltend machen zu können.<text:line-break/><text:line-break/><text:span text:style-name="T1">11. Gewährleistung</text:span><text:line-break/>Es bestehen die gesetzlichen Mängelhaftungsrechte.<text:line-break/>Als Beschaffenheit gelten unsere eigenen Angaben und Produktbeschreibungen.<text:line-break/><text:line-break/>Sie sind verpflichtet, die Ware unverzüglich mit der gebotenen Sorgfalt zu untersuchen und uns offensichtliche Mängel binnen 7 Tage ab Empfang der Ware schriftlich anzuzeigen, zur Fristwahrung reicht die rechtzeitige Absendung. Dies gilt auch für später festgestellte verdeckte Mängel ab Entdeckung. Bei Verletzung der Untersuchungs- und Rügepflicht ist die Geltendmachung der Gewährleistungsansprüche ausgeschlossen.<text:line-break/><text:line-break/>Bei Mängeln leisten wir Gewähr durch Nachbesserung oder Ersatzlieferung. Schlägt die Mangelbeseitigung fehl, können Sie nach Ihrer Wahl Minderung verlangen oder vom Vertrag zurücktreten. Die Mängelbeseitigung gilt nach zweiten erfolglosem Versuch als fehlgeschlagen. Schäden, die auf falsche Bedienung, Gewaltanwendung oder natürlichen Verschleiß zurückzuführen sind, werden nicht abgedeckt.<text:line-break/>Die Gewährleistungsfrist beträgt ein Jahr ab Lieferung der Ware.<text:line-break/><text:line-break/><text:span text:style-name="T1">12. Widerrufsrecht</text:span><text:line-break/>– Beginn der Widerrufsbelehrung für Verbraucher –<text:line-break/>Sie haben das Recht, binnen vierzehn Tagen ohne Angabe von Gründen diesen Vertrag zu widerrufen.<text:line-break/>Die Widerrufsfrist beträgt vierzehn Tage ab dem Tag, an dem Sie oder ein von Ihnen benannter Dritter, der nicht der Beförderer ist, die letzte Ware in Besitz genommen haben bzw. hat.<text:line-break/>Um Ihr Widerrufsrecht auszuüben, müssen Sie an (Claudia Götz, Hangstr. 24, 82386 Oberhausen, Beckenboden@gmx.net, Telefon: 08802/9147565) mittels einer eindeutigen Erklärung (z. B. ein mit <text:soft-page-break/>der Post versandter Brief oder E-Mail) über Ihren Entschluss, diesen Vertrag zu widerrufen, informieren. Sie können dafür das beigefügte Muster-Widerrufsformular verwenden, das jedoch nicht vorgeschrieben ist.<text:line-break/>Zur Wahrung der Widerrufsfrist reicht es aus, dass Sie die Mitteilung über die Ausübung des Widerrufsrechts vor Ablauf der Widerrufsfrist absenden.<text:line-break/><text:line-break/>Folgen des Widerrufs<text:line-break/>Wenn Sie diesen Vertrag widerrufen, haben wir Ihnen alle Zahlungen, die wir von Ihnen erhalten haben, einschließlich der Lieferkosten (mit Ausnahme der zusätzlichen Kosten, die sich daraus ergeben, dass Sie eine andere Art der Lieferung als die von uns angebotene, günstigste Standardlieferung gewählt haben), unverzüglich und spätestens binnen vierzehn Tagen ab dem Tag zurückzuzahlen, an dem die Mitteilung über Ihren Widerruf dieses Vertrags bei uns eingegangen ist.<text:line-break/><text:line-break/>Für diese Rückzahlung verwenden wir dasselbe Zahlungsmittel,das Sie bei der ursprünglichen Transaktion eingesetzt haben, es sei denn, mit Ihnen wurde ausdrücklich etwas anderes vereinbart; In keinem Fall werden Ihnen wegen dieser Rückzahlung Entgelte berechnet.<text:line-break/>Wir können die Rückzahlung verweigern, bis wir die Waren wieder zurückerhalten haben oder bis Sie den Nachweis erbracht haben, dass Sie die Waren zurückgesandt haben.<text:line-break/><text:line-break/>Sie haben die Waren unverzüglich und in jedem Fall spätestens binnen vierzehn Tagen ab dem Tag, an dem Sie uns über den Widerruf dieses Vertrags unterrichten, an uns zurückzusenden oder zu übergeben. Die Frist ist gewahrt, wenn Sie die Waren vor Ablauf der Frist von vierzehn Tagen absenden. Sie tragen die unmittelbaren Kosten der Rücksendung der Waren. Unfrei zurückgesandte Waren werden abgelehnt.<text:line-break/><text:line-break/>Sie müssen für einen etwaigen Wertverlust der Waren nur aufkommen, wenn dieser Wertverlust auf einen zur Prüfung der Beschaffenheit, Eigenschaften und Funktionsweise der Waren nicht notwendigen Umgang mit ihnen zurückzuführen ist.<text:line-break/><text:line-break/>Muster-Widerrufsformular ( als Download siehe unten)<text:line-break/>(Wenn Sie den Vertrag widerrufen wollen, dann füllen Sie bitte dieses Formular aus und senden Sie es zurück.)<text:line-break/><text:line-break/>– An Claudia Götz, Hangstr. 24, 82386 Oberhausen, Beckenboden@gmx.net<text:line-break/>– Hiermit widerrufe(n) ich/wir (*) den von mir/uns (*) abgeschlossenen Vertrag über den Kauf der folgenden Waren (*)/die Erbringung der folgenden Dienstleistung (*)<text:line-break/>– Bestellt am (*)/erhalten am (*)<text:line-break/>– Name des/der Verbraucher(s)<text:line-break/>– Anschrift des/der Verbraucher(s)<text:line-break/>– Unterschrift des/der Verbraucher(s) (nur bei Mitteilung auf Papier)<text:line-break/>– Datum<text:line-break/><text:line-break/>(*) Unzutreffendes streichen.<text:line-break/><text:line-break/>Ausnahmen vom Widerrufsrecht<text:line-break/>Das Widerrufsrecht besteht nicht bei Verträgen über die Lieferung von Waren, die nicht vorgefertigt <text:soft-page-break/>sind und für deren Herstellung eine individuelle Auswahl oder Bestimmung durch den Verbraucher maßgeblich ist oder die eindeutig auf die persönlichen Bedürfnisse des Verbrauchers zugeschnitten sind.<text:line-break/><text:line-break/><text:span text:style-name="T1">13. Datenschutz</text:span><text:line-break/>Der Verkäufer verarbeitet personenbezogene Daten des Kunden zweckgebunden und gemäß den gesetzlichen Bestimmungen.<text:line-break/>Die zum Zwecke der Bestellung von Waren angegebenen persönlichen Daten (wie zum Beispiel Name, E-Mail-Adresse, Anschrift, Zahlungsdaten) werden vom Verkäufer zur Erfüllung und Abwicklung des Vertrags verwendet. Diese Daten werden vertraulich behandelt und nicht an Dritte weitergegeben, die nicht am Bestell-, Auslieferungs- und Zahlungsvorgang beteiligt sind.<text:line-break/>Der Kunde hat das Recht, auf Antrag unentgeltlich Auskunft zu erhalten über die personenbezogenen Daten, die vom Verkäufer über ihn gespeichert wurden. Zusätzlich hat er das Recht auf Berichtigung unrichtiger Daten, Sperrung und Löschung seiner personenbezogenen Daten, soweit keine gesetzliche Aufbewahrungspflicht entgegensteht.<text:line-break/>Weitere Informationen über Art, Umfang, Ort und Zweck der Erhebung, Verarbeitung und Nutzung der erforderlichen personenbezogenen Daten durch den Verkäufer finden sich in der Datenschutzerklärung.<text:line-break/><text:line-break/>14. Online-Streitbeilegung<text:line-break/>Online-Streitbeilegung gemäß Art. 14 Abs. 1 ODR-VO: Die Europäische Kommission stellt eine Plattform zur Online-Streitbeilegung (OS) bereit, die Sie unter http://ec.europa.eu/consumers/odr/ finden.<text:line-break/><text:line-break/><text:line-break/>AGB erstellt mit Trusted Shops Rechtstexter in Kooperation mit Wilde Beuger Solmecke Rechtsanwälte.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1T17:24:13.963234357</meta:creation-date>
    <dc:date>2020-02-19T19:19:48.397085164</dc:date>
    <meta:editing-duration>PT4M9S</meta:editing-duration>
    <meta:editing-cycles>2</meta:editing-cycles>
    <meta:generator>LibreOffice/6.0.7.3$Linux_X86_64 LibreOffice_project/00m0$Build-3</meta:generator>
    <meta:document-statistic meta:table-count="0" meta:image-count="0" meta:object-count="0" meta:page-count="5" meta:paragraph-count="4" meta:word-count="1801" meta:character-count="13595" meta:non-whitespace-character-count="11756"/>
  </office:meta>
</office:document-meta>
</file>